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paragraph-properties fo:margin-left="0.026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letter-kerning="true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tab/><text:tab/><text:tab/><text:tab/><text:tab/><text:tab/><text:tab/><text:tab/><text:tab/><text:tab/><text:tab/><text:tab/>„Projekt”</text:p>
      <text:p text:style-name="Standard"/>
      <text:p text:style-name="Standard"/>
      <text:p text:style-name="P4">UCHWAŁA NR VIII/ <text:s text:c="4"/>/19</text:p>
      <text:p text:style-name="P4">Rady Gminy Dobre</text:p>
      <text:p text:style-name="P4">z dnia ….....listopada 2019 roku</text:p>
      <text:p text:style-name="P4"/>
      <text:p text:style-name="P4"/>
      <text:p text:style-name="P4"/>
      <text:p text:style-name="P3">w sprawie <text:s/>wyrażenia zgody na sprzedaż niezabudowanej nieruchomości gruntowej położonej <text:tab/> <text:s text:c="7"/>w miejscowości Rynia, stanowiącej własność Gminy Dobre w drodze <text:s/>przetargu <text:tab/> <text:s text:c="7"/>nieograniczonego.</text:p>
      <text:p text:style-name="P2"/>
      <text:p text:style-name="Standard"/>
      <text:p text:style-name="Standard"/>
      <text:p text:style-name="P5"/>
      <text:p text:style-name="P5"><text:tab/>Na podstawie art. 18 ust. 2 pkt 9 lit.a ustawy z dnia 8 marca 1990 roku o samorządzie gminnym (Dz. U. z 2019 roku, poz. 506 ze zm.) w związku z art. 13 ust. 1, art. 37 ust. 1 ustawy z dnia 21 sierpnia 1997 roku o gospodarce nieruchomościami (<text:span text:style-name="T3">Dz. U. z 2018 r, poz. 2204 ze </text:span><text:span text:style-name="T2">zm.</text:span><text:span text:style-name="T1">) Rada Gminy Dobre postanawia:</text:span></text:p>
      <text:p text:style-name="P5"/>
      <text:p text:style-name="P1">§ 1.</text:p>
      <text:p text:style-name="Standard"/>
      <text:p text:style-name="P5">Wyraża się zgodę na sprzedaż w drodze przetargu nieograniczonego nieruchomości gruntowej, oznaczonej w ewidencji gruntów jako działka oznaczona numerem ewidencyjnym 961 o powierzchni 0,0300 ha, położona w miejscowości Rynia, gmina Dobre.</text:p>
      <text:p text:style-name="P5"/>
      <text:p text:style-name="P1">§ 2.</text:p>
      <text:p text:style-name="P1"/>
      <text:p text:style-name="Standard">Wykonanie uchwały powierza się Wójtowi Gminy Dobre.</text:p>
      <text:p text:style-name="Standard"/>
      <text:p text:style-name="P1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oft-page-break/></text:p>
      <text:p text:style-name="P2">UZASADNIENIE</text:p>
      <text:p text:style-name="Standard"/>
      <text:p text:style-name="Standard">Nieruchomość oznaczona numerem ewidencyjnym 961 położona w miejscowości Rynia stanowi własność Gminy Dobre. </text:p>
      <text:p text:style-name="Standard">Wartość nieruchomości określona zostanie przez rzeczoznawcę majątkowego w operacie szacunkowym.</text:p>
      <text:p text:style-name="P6">Teren, na <text:s/>którym położona jest w/w działka nie posiada miejscowego planu zagospodarowania przestrzennego. </text:p>
      <text:list xml:id="list6943103727653391850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WW8Num10z0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TRACT s.c.</meta:initial-creator>
    <meta:creation-date>2013-04-18T11:54:00</meta:creation-date>
    <dc:date>2019-11-04T07:42:05.34</dc:date>
    <meta:print-date>2019-11-04T07:42:01.94</meta:print-date>
    <meta:editing-cycles>11</meta:editing-cycles>
    <meta:editing-duration>PT1H40M16S</meta:editing-duration>
    <meta:generator>OpenOffice/4.1.6$Win32 OpenOffice.org_project/416m1$Build-9790</meta:generator>
    <meta:document-statistic meta:table-count="0" meta:image-count="0" meta:object-count="0" meta:page-count="2" meta:paragraph-count="16" meta:word-count="184" meta:character-count="1260"/>
  </office:meta>
</office:document-meta>
</file>